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陶藝（Ｉ）<text:s/>Ceramics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1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指導學生認識陶土之特質，學習陶藝各種造型技巧，並配合指定單元完成個人之創作表現。<text:s/>此外，能探究陶藝相關知識、歷史、與創作風格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<text:s/>瞭解陶土特質與創作流程。<text:s/>2.<text:s/>能使用與維護各項工具與陶藝教室之設備。<text:s/>3.<text:s/>以實作學習陶藝各種造型技巧。<text:s/>4.<text:s/>配合指定單元完成個人之創作表現。<text:s/>5.<text:s/>以書面報告探究陶藝相關知識、歷史、與創作風格。<text:s/>6.<text:s/>能使用各種陶藝造型技法完成個人之創作表現。<text:s/>7.<text:s/>能瞭解並實習釉藥配置過程與上釉技巧。<text:s/>8.<text:s/>能瞭解並實習素燒與釉燒之排窯技巧以及電窯燒製過程。<text:s/>9.<text:s/>透過陶藝創作探討美感與功能性之整合。<text:s/>10.<text:s/>能省思與評析自己與同儕作品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了解陶藝製作之專業知識，以及製作之各種技巧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課程介紹</text:p>
                </table:table-cell>
                <table:table-cell table:style-name="TableCell98">
                  <text:p text:style-name="內文">講述工作室安全事項，機具之操作與維護，本學習之課程大綱。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陶藝概述</text:p>
                </table:table-cell>
                <table:table-cell table:style-name="TableCell104">
                  <text:p text:style-name="內文">介紹陶土、釉藥、窯種、及陶藝之各類技法與歷史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作品解析</text:p>
                </table:table-cell>
                <table:table-cell table:style-name="TableCell110">
                  <text:p text:style-name="內文">當代陶瓷藝術介紹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作品解析</text:p>
                </table:table-cell>
                <table:table-cell table:style-name="TableCell116">
                  <text:p text:style-name="內文">當代陶瓷藝術介紹</text:p>
                </table:table-cell>
                <table:table-cell table:style-name="TableCell117">
                  <text:p text:style-name="內文">講授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技法解析</text:p>
                </table:table-cell>
                <table:table-cell table:style-name="TableCell122">
                  <text:p text:style-name="內文">當代陶瓷藝術之各種成形與燒製技法介紹</text:p>
                </table:table-cell>
                <table:table-cell table:style-name="TableCell123">
                  <text:p text:style-name="內文">操作/實作、講授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手塑示範</text:p>
                </table:table-cell>
                <table:table-cell table:style-name="TableCell128">
                  <text:p text:style-name="內文">手塑製作示範</text:p>
                </table:table-cell>
                <table:table-cell table:style-name="TableCell129">
                  <text:p text:style-name="內文">講授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手塑示範</text:p>
                </table:table-cell>
                <table:table-cell table:style-name="TableCell134">
                  <text:p text:style-name="內文">手塑製作示範</text:p>
                </table:table-cell>
                <table:table-cell table:style-name="TableCell135">
                  <text:p text:style-name="內文">講授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期中手塑作品製作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實作</text:p>
                </table:table-cell>
                <table:table-cell table:style-name="TableCell146">
                  <text:p text:style-name="內文">期中手塑作品製作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作業評量</text:p>
                </table:table-cell>
                <table:table-cell table:style-name="TableCell152">
                  <text:p text:style-name="內文">期中作業評量</text:p>
                </table:table-cell>
                <table:table-cell table:style-name="TableCell153">
                  <text:p text:style-name="內文">討論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示範</text:p>
                </table:table-cell>
                <table:table-cell table:style-name="TableCell158">
                  <text:p text:style-name="內文">拉坏成形示範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示範與實作</text:p>
                </table:table-cell>
                <table:table-cell table:style-name="TableCell164">
                  <text:p text:style-name="內文">拉坏成形示範與練習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拉坏成形練習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拉坏成形練習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拉坏成形練習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作品素燒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實作</text:p>
                </table:table-cell>
                <table:table-cell table:style-name="TableCell194">
                  <text:p text:style-name="內文">作品上釉與燒製</text:p>
                </table:table-cell>
                <table:table-cell table:style-name="TableCell195">
                  <text:p text:style-name="內文">操作/實作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期末共審</text:p>
                </table:table-cell>
                <table:table-cell table:style-name="TableCell200">
                  <text:p text:style-name="內文">作品共審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上課同學必須嚴格遵守教室機具操作之安全規定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期中考30%<text:s/><text:line-break/>期末考30%<text:s/><text:line-break/>操作/實作4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莊秀玲。（2003）。《台灣當代美術大系》。台北市。藝術家出版社。<text:s/><text:line-break/>陸蓉之。（2003）。《「破」後現代藝術》。台北市。藝術家出版社。<text:s/><text:line-break/>謝東山。（2002）。《台灣現代陶藝發展史》。台北縣。台北縣立鶯歌陶瓷博物館。<text:s/><text:line-break/>Kirby Kate，1990，陶藝技法百科，美工圖書社<text:s/><text:line-break/>岸野和矢，1998，陶藝教室。台北縣。北星<text:s/><text:line-break/>程道與，1988，製陶瓷用的黏土和釉，徐氏基金會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01:00Z</meta:creation-date>
    <dc:date>2017-05-31T08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